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straat 10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maart 2022 heeft de gemeente een aanvraag ontvangen voor het uitbreiden van de woning aan de zij- en achtergevel op locatie Herenstraat 109 te Bussum. De aanvraag is geregistreerd onder zaaknummer HZ_WABO-22-053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651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1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1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erenstraat 109 te Bussu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511</meta:user-defined>
    <meta:user-defined meta:name="OVERHEIDop.GmbID/DC.identifier">gmb-2022-126511</meta:user-defined>
    <meta:user-defined meta:name="OVERHEIDop.versieInformatie"/>
  </office:meta>
</office:document-meta>
</file>