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10, verlengen beslistermijn aanvraag omgevingsvergunning Molenvaart 381 Breezand (Z-320398)</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de woning</text:p>
            <text:p text:style-name="common-al">Locatie: Molenvaart 381 Breezand</text:p>
            <text:p text:style-name="common-al">Kenmerk: Z-320398</text:p>
            <text:p text:style-name="common-al">Datum verlenging t/m: 20 april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50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2022 week 10, verlengen beslistermijn aanvraag omgevingsvergunning Molenvaart 381 Breezand (Z-320398)</meta:user-defined>
    <meta:user-defined meta:name="DCTERMS.W3CDTF/DCTERMS.available">2022-03-22</meta:user-defined>
    <meta:user-defined meta:name="DCTERMS.W3CDTF/OVERHEIDop.jaargang">2022</meta:user-defined>
    <meta:user-defined meta:name="OVERHEIDop.publicationIssue">126509</meta:user-defined>
    <meta:user-defined meta:name="OVERHEIDop.GmbID/DC.identifier">gmb-2022-126509</meta:user-defined>
    <meta:user-defined meta:name="OVERHEIDop.versieInformatie"/>
  </office:meta>
</office:document-meta>
</file>