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realiseren van een schuine dakopbouw aan achterzijde, Meerzicht 28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2 heeft de gemeente een aanvraag ontvangen voor een omgevingsvergunning op het adres Meerzicht 28 in Abcoude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realiseren van een schuine dakopbouw aan achterzijde. De gemeente heeft op 1 maart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1 januari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1947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2650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0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0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Donkereind 24  in Vinkeveen</meta:user-defined>
    <dc:language>nl</dc:language>
    <meta:user-defined meta:name="OVERHEIDop.locatietype/OVERHEIDop.gebiedsmarkering">Adres</meta:user-defined>
    <meta:user-defined meta:name="DC.title">Kennisgeving verlenging beslistermijn voor het realiseren van een schuine dakopbouw aan achterzijde, Meerzicht 28 in Abcoud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507</meta:user-defined>
    <meta:user-defined meta:name="OVERHEIDop.GmbID/DC.identifier">gmb-2022-126507</meta:user-defined>
    <meta:user-defined meta:name="OVERHEIDop.versieInformatie"/>
  </office:meta>
</office:document-meta>
</file>