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balk in water, Maximalaan 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eft de gemeente een aanvraag ontvangen voor een omgevingsvergunning op het adres Maximalaan 1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balk in het water. De gemeente heeft op 14 maart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0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1/1942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65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een balk in water, Maximalaan 1 in Vinkeve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503</meta:user-defined>
    <meta:user-defined meta:name="OVERHEIDop.GmbID/DC.identifier">gmb-2022-126503</meta:user-defined>
    <meta:user-defined meta:name="OVERHEIDop.versieInformatie"/>
  </office:meta>
</office:document-meta>
</file>