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2022 week 9, verlengen beslistermijn aanvraag omgevingsvergunning Zwanenlaan 69 Anna Paulowna (Z-320123)</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de berging</text:p>
            <text:p text:style-name="common-al">Locatie: Zwanenlaan 69 Anna Paulowna</text:p>
            <text:p text:style-name="common-al">Kenmerk: Z-320123</text:p>
            <text:p text:style-name="common-al">Datum verlenging t/m: 14 april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650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0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0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lands Kroon - 2022 week 9, verlengen beslistermijn aanvraag omgevingsvergunning Zwanenlaan 69 Anna Paulowna (Z-320123)</meta:user-defined>
    <meta:user-defined meta:name="DCTERMS.W3CDTF/DCTERMS.available">2022-03-22</meta:user-defined>
    <meta:user-defined meta:name="DCTERMS.W3CDTF/OVERHEIDop.jaargang">2022</meta:user-defined>
    <meta:user-defined meta:name="OVERHEIDop.publicationIssue">126500</meta:user-defined>
    <meta:user-defined meta:name="OVERHEIDop.GmbID/DC.identifier">gmb-2022-126500</meta:user-defined>
    <meta:user-defined meta:name="OVERHEIDop.versieInformatie"/>
  </office:meta>
</office:document-meta>
</file>