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en behoeve van een vreugdevuur (Paasvuur) nabij Goormatenweg 45 te Overdinkel</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Nabij Goormatenweg 45 7586 RV Overdinkel, kadastraal bekend LSR00, sectie Q, nummer 1079.</text:p>
              </text:list-item>
            </text:list>
            <text:p text:style-name="common-al">Datum bekendmaking 16 maart 2022.  </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en behoeve van een vreugdevuur (Paasvuur) nabij Goormatenweg 45 te Overdinkel</meta:user-defined>
    <meta:user-defined meta:name="DCTERMS.W3CDTF/DCTERMS.available">2022-03-23</meta:user-defined>
    <meta:user-defined meta:name="DCTERMS.W3CDTF/OVERHEIDop.jaargang">2022</meta:user-defined>
    <meta:user-defined meta:name="OVERHEIDop.publicationIssue">126498</meta:user-defined>
    <meta:user-defined meta:name="OVERHEIDop.GmbID/DC.identifier">gmb-2022-126498</meta:user-defined>
    <meta:user-defined meta:name="OVERHEIDop.versieInformatie"/>
  </office:meta>
</office:document-meta>
</file>