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, Oerdijk 117 7434RA Lettele, [DPV00E02502] Diepenveen E 2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194</text:p>
            <text:p text:style-name="common-al">Uiterlijke besluitdatum: 04-05-2022</text:p>
            <text:p text:style-name="common-al">Locatie: Oerdijk 117 7434RA Lettele, [DPV00E02502] Diepenveen E 2502 </text:p>
            <text:p text:style-name="common-al">Projectomschrijving: het verbouwen v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49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194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 , Oerdijk 117 7434RA Lettele, [DPV00E02502] Diepenveen E 250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94</meta:user-defined>
    <meta:user-defined meta:name="OVERHEIDop.GmbID/DC.identifier">gmb-2022-126494</meta:user-defined>
    <meta:user-defined meta:name="OVERHEIDop.versieInformatie"/>
  </office:meta>
</office:document-meta>
</file>