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en behoeve van een vreugdevuur (Paasvuur) aan Glanestraat 8 te Overdinkel</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Glanestraat 8 7586 RX Overdinkel, kadastraal bekend LSR00, sectie Q, nummer 960, 1763</text:p>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en behoeve van een vreugdevuur (Paasvuur) aan Glanestraat 8 te Overdinkel</meta:user-defined>
    <meta:user-defined meta:name="DCTERMS.W3CDTF/DCTERMS.available">2022-03-23</meta:user-defined>
    <meta:user-defined meta:name="DCTERMS.W3CDTF/OVERHEIDop.jaargang">2022</meta:user-defined>
    <meta:user-defined meta:name="OVERHEIDop.publicationIssue">126491</meta:user-defined>
    <meta:user-defined meta:name="OVERHEIDop.GmbID/DC.identifier">gmb-2022-126491</meta:user-defined>
    <meta:user-defined meta:name="OVERHEIDop.versieInformatie"/>
  </office:meta>
</office:document-meta>
</file>