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Muziekfestival Awakenings Festival 2022, op 16 en 17 april 20222, locatie terrein recreatieschap Spaarnwoude, te Halfweg, zaaknummer 55804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6484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48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48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, Muziekfestival Awakenings Festival 2022, op 16 en 17 april 20222, locatie terrein recreatieschap Spaarnwoude, te Halfweg, zaaknummer 5580480.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484</meta:user-defined>
    <meta:user-defined meta:name="OVERHEIDop.GmbID/DC.identifier">gmb-2022-126484</meta:user-defined>
    <meta:user-defined meta:name="OVERHEIDop.versieInformatie"/>
  </office:meta>
</office:document-meta>
</file>