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dakopbouw, Dr. Sloetlaan 1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de gemeente een aanvraag omgevingsvergunning ontvangen voor het bouwen van een dakopbouwop het adres Dr. Sloetlaan 15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Realisatie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7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648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alisatie dakopbouw, Dr. Sloetlaan 15 in Abcoud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483</meta:user-defined>
    <meta:user-defined meta:name="OVERHEIDop.GmbID/DC.identifier">gmb-2022-126483</meta:user-defined>
    <meta:user-defined meta:name="OVERHEIDop.versieInformatie"/>
  </office:meta>
</office:document-meta>
</file>