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9, verlengen beslistermijn aanvraag omgevingsvergunning Ooievaarsweg 4 Nieuwe Niedorp (Z-318865)</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 op de fundering van de voormalige noodlokalen</text:p>
            <text:p text:style-name="common-al">Locatie: Ooievaarsweg 4 Nieuwe Niedorp</text:p>
            <text:p text:style-name="common-al">Kenmerk: Z-318865</text:p>
            <text:p text:style-name="common-al">Datum verlenging t/m: 12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4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9, verlengen beslistermijn aanvraag omgevingsvergunning Ooievaarsweg 4 Nieuwe Niedorp (Z-318865)</meta:user-defined>
    <meta:user-defined meta:name="DCTERMS.W3CDTF/DCTERMS.available">2022-03-22</meta:user-defined>
    <meta:user-defined meta:name="DCTERMS.W3CDTF/OVERHEIDop.jaargang">2022</meta:user-defined>
    <meta:user-defined meta:name="OVERHEIDop.publicationIssue">126481</meta:user-defined>
    <meta:user-defined meta:name="OVERHEIDop.GmbID/DC.identifier">gmb-2022-126481</meta:user-defined>
    <meta:user-defined meta:name="OVERHEIDop.versieInformatie"/>
  </office:meta>
</office:document-meta>
</file>