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9, verlengen beslistermijn aanvraag omgevingsvergunning Kreil 3 Wieringerwaard (Z-320056)</text:p>
      <text:section text:name="zakelijke-mededeling_id1-3-2" text:style-name="zakelijke-mededeling">
        <text:section text:name="zakelijke-mededeling-tekst_id1-3-2-1" text:style-name="zakelijke-mededeling-tekst">
          <text:section text:name="tekst_id1-3-2-1-1" text:style-name="tekst">
            <text:p text:style-name="common-al">Omschrijving: het intern verbouwen van de boerderij na 15 zorgkamers en het plaatsen van kozijnen en dakramen</text:p>
            <text:p text:style-name="common-al">Locatie: Kreil 3 Wieringerwaard</text:p>
            <text:p text:style-name="common-al">Kenmerk: Z-320056</text:p>
            <text:p text:style-name="common-al">Datum verlenging t/m: 12 april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47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7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7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2022 week 9, verlengen beslistermijn aanvraag omgevingsvergunning Kreil 3 Wieringerwaard (Z-320056)</meta:user-defined>
    <meta:user-defined meta:name="DCTERMS.W3CDTF/DCTERMS.available">2022-03-22</meta:user-defined>
    <meta:user-defined meta:name="DCTERMS.W3CDTF/OVERHEIDop.jaargang">2022</meta:user-defined>
    <meta:user-defined meta:name="OVERHEIDop.publicationIssue">126472</meta:user-defined>
    <meta:user-defined meta:name="OVERHEIDop.GmbID/DC.identifier">gmb-2022-126472</meta:user-defined>
    <meta:user-defined meta:name="OVERHEIDop.versieInformatie"/>
  </office:meta>
</office:document-meta>
</file>