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Groenestraat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verwijderen van asbest (Verlengde Groenestraat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30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114824A-039B-4360-8716-285339149D17" xlink:type="simple">http://www.nijmegen.nl/vergunningpagina/?guid=7114824A-039B-4360-8716-285339149D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6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ngde Groenestraat 23 te Nijmegen: verwijderen van asbest - meldingen - Melding ontva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68</meta:user-defined>
    <meta:user-defined meta:name="OVERHEIDop.GmbID/DC.identifier">gmb-2022-126468</meta:user-defined>
    <meta:user-defined meta:name="OVERHEIDop.versieInformatie"/>
  </office:meta>
</office:document-meta>
</file>