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straat 2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2</text:p>
            <text:p text:style-name="common-al">
            <text:span text:style-name="nadrukvet">Omschrijving: </text:span>verwijderen van asbest (Schoutstraat 2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305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ACDE40C-C7B8-413A-A1A3-D74F17341384" xlink:type="simple">http://www.nijmegen.nl/vergunningpagina/?guid=FACDE40C-C7B8-413A-A1A3-D74F1734138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46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46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46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choutstraat 26 te Nijmegen: verwijderen van asbest - meldingen - Melding ontvan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466</meta:user-defined>
    <meta:user-defined meta:name="OVERHEIDop.GmbID/DC.identifier">gmb-2022-126466</meta:user-defined>
    <meta:user-defined meta:name="OVERHEIDop.versieInformatie"/>
  </office:meta>
</office:document-meta>
</file>