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écourtstraat 11 te Nijmegen: verwijderen van asbest en het slopen van een bij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en het slopen van een bijgebouw (Dr. de Blécourt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0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E2A9FA-E92C-403F-9816-37C393C1900C" xlink:type="simple">http://www.nijmegen.nl/vergunningpagina/?guid=2EE2A9FA-E92C-403F-9816-37C393C190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6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de Blécourtstraat 11 te Nijmegen: verwijderen van asbest en het slopen van een bijgebouw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65</meta:user-defined>
    <meta:user-defined meta:name="OVERHEIDop.GmbID/DC.identifier">gmb-2022-126465</meta:user-defined>
    <meta:user-defined meta:name="OVERHEIDop.versieInformatie"/>
  </office:meta>
</office:document-meta>
</file>