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uitvoeren van sloopwerkzaamheden (Krayenhofflaan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264.02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BD18BD-E9B2-4920-93DF-50F3BE950DE8" xlink:type="simple">http://www.nijmegen.nl/vergunningpagina/?guid=AABD18BD-E9B2-4920-93DF-50F3BE950D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6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yenhofflaan 10 te Nijmegen: uitvoeren van sloopwerkzaamheden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63</meta:user-defined>
    <meta:user-defined meta:name="OVERHEIDop.GmbID/DC.identifier">gmb-2022-126463</meta:user-defined>
    <meta:user-defined meta:name="OVERHEIDop.versieInformatie"/>
  </office:meta>
</office:document-meta>
</file>