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104 te Nijmegen: verwijderen van asbest - bron 3 - 4 - 9 - 10 - 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- bron 3 - 4 - 9 - 10 - 11 (Meijhorst 91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25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E21243-6632-405C-A762-2E506C32FFE7" xlink:type="simple">http://www.nijmegen.nl/vergunningpagina/?guid=49E21243-6632-405C-A762-2E506C32FF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6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9104 te Nijmegen: verwijderen van asbest - bron 3 - 4 - 9 - 10 - 11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62</meta:user-defined>
    <meta:user-defined meta:name="OVERHEIDop.GmbID/DC.identifier">gmb-2022-126462</meta:user-defined>
    <meta:user-defined meta:name="OVERHEIDop.versieInformatie"/>
  </office:meta>
</office:document-meta>
</file>