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226 te Nijmegen: verwijderen van asbest bron 508-03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bron 508-038 (Zwanenveld 52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25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ED3505-910F-4E62-94FD-C09607BE7C8B" xlink:type="simple">http://www.nijmegen.nl/vergunningpagina/?guid=F0ED3505-910F-4E62-94FD-C09607BE7C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5226 te Nijmegen: verwijderen van asbest bron 508-038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61</meta:user-defined>
    <meta:user-defined meta:name="OVERHEIDop.GmbID/DC.identifier">gmb-2022-126461</meta:user-defined>
    <meta:user-defined meta:name="OVERHEIDop.versieInformatie"/>
  </office:meta>
</office:document-meta>
</file>