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3111 te Nijmegen: verwijderen van asbest bron 3 - 4 - 5 - 6 - 8 - 10 - 11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3-2022</text:p>
            <text:p text:style-name="common-al">
            <text:span text:style-name="nadrukvet">Omschrijving: </text:span>verwijderen van asbest bron 3 - 4 - 5 - 6 - 8 - 10 - 11 (Zwanenveld 311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2250.01</text:p>
            <text:p text:style-name="common-al">
            <text:span text:style-name="nadrukvet">Product: </text:span>meldingen</text:p>
            <text:p text:style-name="common-al">
            <text:span text:style-name="nadrukvet">Ontvangst: </text:span>17-03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D0E4725-358A-43D2-B016-799FA134C28F" xlink:type="simple">http://www.nijmegen.nl/vergunningpagina/?guid=2D0E4725-358A-43D2-B016-799FA134C28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6459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459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459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Zwanenveld 3111 te Nijmegen: verwijderen van asbest bron 3 - 4 - 5 - 6 - 8 - 10 - 11 - meldingen - Melding ontvangen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6459</meta:user-defined>
    <meta:user-defined meta:name="OVERHEIDop.GmbID/DC.identifier">gmb-2022-126459</meta:user-defined>
    <meta:user-defined meta:name="OVERHEIDop.versieInformatie"/>
  </office:meta>
</office:document-meta>
</file>