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1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(Antiloopstraat 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22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9DE32C-B405-452C-A371-243CC999C7B2" xlink:type="simple">http://www.nijmegen.nl/vergunningpagina/?guid=7B9DE32C-B405-452C-A371-243CC999C7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102 te Nijmegen: verwijderen van asbest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58</meta:user-defined>
    <meta:user-defined meta:name="OVERHEIDop.GmbID/DC.identifier">gmb-2022-126458</meta:user-defined>
    <meta:user-defined meta:name="OVERHEIDop.versieInformatie"/>
  </office:meta>
</office:document-meta>
</file>