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101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(Meijhorst 9101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22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7DD3C4-0A59-429E-9D16-6A462E7BE279" xlink:type="simple">http://www.nijmegen.nl/vergunningpagina/?guid=FD7DD3C4-0A59-429E-9D16-6A462E7BE2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9101 e.a. te Nijmegen: verwijderen van asbest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56</meta:user-defined>
    <meta:user-defined meta:name="OVERHEIDop.GmbID/DC.identifier">gmb-2022-126456</meta:user-defined>
    <meta:user-defined meta:name="OVERHEIDop.versieInformatie"/>
  </office:meta>
</office:document-meta>
</file>