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16 te Nijmegen: verwijderen van asbest bron B01 - B02 - B03 - B04 - B05 - B0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bron B01 - B02 - B03 - B04 - B05 - B06 (Kanunnik van de Put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20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F9B0D3-AD10-42EA-92FC-08B3F1631A94" xlink:type="simple">http://www.nijmegen.nl/vergunningpagina/?guid=FBF9B0D3-AD10-42EA-92FC-08B3F1631A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de Putstraat 16 te Nijmegen: verwijderen van asbest bron B01 - B02 - B03 - B04 - B05 - B06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55</meta:user-defined>
    <meta:user-defined meta:name="OVERHEIDop.GmbID/DC.identifier">gmb-2022-126455</meta:user-defined>
    <meta:user-defined meta:name="OVERHEIDop.versieInformatie"/>
  </office:meta>
</office:document-meta>
</file>