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selingstraat 28 te Nijmegen: verwijderen van asbest bron B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2</text:p>
            <text:p text:style-name="common-al">
            <text:span text:style-name="nadrukvet">Omschrijving: </text:span>verwijderen van asbest bron B01 (Goselingstraat 2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199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77B8AE7-5691-4B15-8FEC-0B4538C4D7FB" xlink:type="simple">http://www.nijmegen.nl/vergunningpagina/?guid=177B8AE7-5691-4B15-8FEC-0B4538C4D7F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45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5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5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oselingstraat 28 te Nijmegen: verwijderen van asbest bron B01 - meldingen - Melding ontvan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454</meta:user-defined>
    <meta:user-defined meta:name="OVERHEIDop.GmbID/DC.identifier">gmb-2022-126454</meta:user-defined>
    <meta:user-defined meta:name="OVERHEIDop.versieInformatie"/>
  </office:meta>
</office:document-meta>
</file>