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muurschildering, District Midden Breda, hoek Nijverheidssingel en Nieuwe Dies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87</text:p>
            <text:p text:style-name="common-al">Ingekomen: 10-03-2022</text:p>
            <text:p text:style-name="common-al">Locatie: District Midden Breda, hoek Nijverheidssingel en Nieuwe Dieststraat Breda</text:p>
            <text:p text:style-name="common-al">Projectomschrijving: het mak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4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87</meta:user-defined>
    <meta:user-defined meta:name="DCTERMS.abstract">het maken van een muurschildering</meta:user-defined>
    <dc:language>nl</dc:language>
    <meta:user-defined meta:name="OVERHEIDop.locatietype/OVERHEIDop.gebiedsmarkering">Punt</meta:user-defined>
    <meta:user-defined meta:name="DC.title">Aanvraag omgevingsvergunning, het maken van een muurschildering, District Midden Breda, hoek Nijverheidssingel en Nieuwe Dieststraat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3</meta:user-defined>
    <meta:user-defined meta:name="OVERHEIDop.GmbID/DC.identifier">gmb-2022-126453</meta:user-defined>
    <meta:user-defined meta:name="OVERHEIDop.versieInformatie"/>
  </office:meta>
</office:document-meta>
</file>