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ppig &amp; Tony Stone Bier en BBQ Festival 2022, op 4 en 5 juni 2022, locatie Haarlemmermeerse Bos t.h.v. paviljoenlaan 1, 2131 LZ te Hoofddorp, zaaknummer 59332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45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5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5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oppig &amp; Tony Stone Bier en BBQ Festival 2022, op 4 en 5 juni 2022, locatie Haarlemmermeerse Bos t.h.v. paviljoenlaan 1, 2131 LZ te Hoofddorp, zaaknummer 5933203.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451</meta:user-defined>
    <meta:user-defined meta:name="OVERHEIDop.GmbID/DC.identifier">gmb-2022-126451</meta:user-defined>
    <meta:user-defined meta:name="OVERHEIDop.versieInformatie"/>
  </office:meta>
</office:document-meta>
</file>