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houdende dranken tijdens het evenement voorjaarsmarkt bij de Lutte Hutte op zondag 27 maart 2022 aan Lutterzandweg 12R te de Lutte</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ontheffing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het evenement voorjaarsmarkt bij de Lutte Hutte, Lutterzandweg 12R, 7587 LH de Lutte op de volgende dagen en tijden:</text:p>
                <text:list text:style-name="id1-3-2-1-1-4-1-3">
                  <text:list-item text:style-override="id1-3-2-1-1-4-1-3-1">
                    <text:number>o</text:number>
                    <text:p text:style-name="al">zondag 27 maart 2022 van 09:00 uur tot en met 19:00 uur</text:p>
                  </text:list-item>
                </text:list>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het evenement voorjaarsmarkt bij de Lutte Hutte op zondag 27 maart 2022 aan Lutterzandweg 12R te de Lutte</meta:user-defined>
    <meta:user-defined meta:name="DCTERMS.W3CDTF/DCTERMS.available">2022-03-23</meta:user-defined>
    <meta:user-defined meta:name="DCTERMS.W3CDTF/OVERHEIDop.jaargang">2022</meta:user-defined>
    <meta:user-defined meta:name="OVERHEIDop.publicationIssue">126446</meta:user-defined>
    <meta:user-defined meta:name="OVERHEIDop.GmbID/DC.identifier">gmb-2022-126446</meta:user-defined>
    <meta:user-defined meta:name="OVERHEIDop.versieInformatie"/>
  </office:meta>
</office:document-meta>
</file>