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aan de voorzijde, Voorhorst 33 7414BA Deventer, [DVT00F02427] Deventer F 2427, Voorhorst 33, 7414 B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28</text:p>
            <text:p text:style-name="common-al">Ingekomen: 15-03-2022</text:p>
            <text:p text:style-name="common-al">Locatie: Voorhorst 33 7414BA Deventer, [DVT00F02427] Deventer F 2427, Voorhorst 33, 7414 BA Deventer</text:p>
            <text:p text:style-name="common-al">Projectomschrijving: het uitbreiden van de woning aan de voorzij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4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28</meta:user-defined>
    <meta:user-defined meta:name="DCTERMS.abstract">het uitbreiden van de woning aan de voorzijde   </meta:user-defined>
    <dc:language>nl</dc:language>
    <meta:user-defined meta:name="OVERHEIDop.locatietype/OVERHEIDop.gebiedsmarkering">Punt</meta:user-defined>
    <meta:user-defined meta:name="DC.title">Aanvraag omgevingsvergunning, het uitbreiden van de woning aan de voorzijde, Voorhorst 33 7414BA Deventer, [DVT00F02427] Deventer F 2427, Voorhorst 33, 7414 BA Deventer</meta:user-defined>
    <meta:user-defined meta:name="DCTERMS.W3CDTF/DCTERMS.available">2022-03-22</meta:user-defined>
    <meta:user-defined meta:name="DCTERMS.W3CDTF/OVERHEIDop.jaargang">2022</meta:user-defined>
    <meta:user-defined meta:name="OVERHEIDop.publicationIssue">126437</meta:user-defined>
    <meta:user-defined meta:name="OVERHEIDop.GmbID/DC.identifier">gmb-2022-126437</meta:user-defined>
    <meta:user-defined meta:name="OVERHEIDop.versieInformatie"/>
  </office:meta>
</office:document-meta>
</file>