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1-4-6">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s sterevenementen en volksfeesten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1 februari 2022;</text:p>
            <text:p text:style-name="al"/>
            <text:p text:style-name="al">gelet op artikel 8, eerste lid, van de Subsidieregeling sterevenementen Gouda 2016;</text:p>
            <text:p text:style-name="al">gelet op artikel 7, eerste lid, van de Subsidieregeling volksfeesten Gouda 2016;</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ot:</text:span>
          </text:p>
            <text:p text:style-name="al"/>
            <text:list text:style-name="id1-3-2-2-1-4">
              <text:list-item text:style-override="id1-3-2-2-1-4-1">
                <text:number>1.</text:number>
                <text:p text:style-name="al">Vaststelling van het totale subsidieplafond voor sterevenementen op € 198.100,00 in 2023 en de deelplafonds per sterevenement: </text:p>
                <text:p text:style-name="al"/>
                <text:list text:style-name="id1-3-2-2-1-4-1-4">
                  <text:list-item text:style-override="id1-3-2-2-1-4-1-4-1">
                    <text:number>-</text:number>
                    <text:p text:style-name="al">Gouda bij Kaarslicht € 27.600,00</text:p>
                  </text:list-item>
                  <text:list-item text:style-override="id1-3-2-2-1-4-1-4-2">
                    <text:number>-</text:number>
                    <text:p text:style-name="al">Gouda Kaasstad € 128.900,00 </text:p>
                  </text:list-item>
                  <text:list-item text:style-override="id1-3-2-2-1-4-1-4-3">
                    <text:number>-</text:number>
                    <text:p text:style-name="al">Goudse Keramiekdagen € 16.700,00 </text:p>
                  </text:list-item>
                  <text:list-item text:style-override="id1-3-2-2-1-4-1-4-4">
                    <text:number>-</text:number>
                    <text:p text:style-name="al">Goudse Hofstedendagen € 3.800,00</text:p>
                  </text:list-item>
                  <text:list-item text:style-override="id1-3-2-2-1-4-1-4-5">
                    <text:number>-</text:number>
                    <text:p text:style-name="al">de Houtmansplantsoenconcerten € 10.200,00</text:p>
                  </text:list-item>
                  <text:list-item text:style-override="id1-3-2-2-1-4-1-4-6">
                    <text:number>-</text:number>
                    <text:p text:style-name="al">Zotte Zaterdag € 10.900,00</text:p>
                  </text:list-item>
                </text:list>
              </text:list-item>
              <text:list-item text:style-override="id1-3-2-2-1-4-2">
                <text:number>2.</text:number>
                <text:p text:style-name="al">Vaststelling van het totale subsidieplafond voor volksfeesten op € 48.500,00 in 2023 en de deelplafonds per volksfeest:</text:p>
                <text:p text:style-name="al"/>
                <text:list text:style-name="id1-3-2-2-1-4-2-4">
                  <text:list-item text:style-override="id1-3-2-2-1-4-2-4-1">
                    <text:number>-</text:number>
                    <text:p text:style-name="al">Koningsnacht € 27.800,00</text:p>
                  </text:list-item>
                  <text:list-item text:style-override="id1-3-2-2-1-4-2-4-2">
                    <text:number>-</text:number>
                    <text:p text:style-name="al">Koningsdag € 7.900,00, </text:p>
                  </text:list-item>
                  <text:list-item text:style-override="id1-3-2-2-1-4-2-4-3">
                    <text:number>-</text:number>
                    <text:p text:style-name="al">Oranjeboulevard € 7.300,00</text:p>
                  </text:list-item>
                  <text:list-item text:style-override="id1-3-2-2-1-4-2-4-4">
                    <text:number>-</text:number>
                    <text:p text:style-name="al">Intocht Sinterklaas € 5.500,00</text:p>
                  </text:list-item>
                </text:list>
              </text:list-item>
            </text:list>
            <text:p text:style-name="al">De wijze van verdeling van de subsidie is in de Subsidieregeling sterevenementen Gouda 2016 en de Subsidieregeling volksfeesten Gouda 2016 opgenomen.</text:p>
            <text:p text:style-name="al"/>
            <text:list text:style-name="id1-3-2-2-1-7">
              <text:list-item text:style-override="id1-3-2-2-1-7-1">
                <text:number>3.</text:number>
                <text:p text:style-name="al">Het terugbetalen van de leges voor evenementenvergunningen in 2022 van niet gesubsidieerde evenementen, indien op basis van een reële verwachting een evenementenvergunning is aangevraagd, terwijl het evenement uiteindelijk toch niet plaats heeft kunnen vinden door Corona. </text:p>
              </text:list-item>
            </text:list>
            <text:p text:style-name="al">Dit besluit treedt één dag na bekendmaking in werking.</text:p>
          </text:section>
        </text:section>
        <text:section text:name="regeling-sluiting_id1-3-2-3" text:style-name="regeling-sluiting">
          <text:section text:name="ondertekening_id1-3-2-3-1">
            <text:p><text:span text:style-name="functie">Aldus besloten in de vergadering van 8 maart 2022.</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43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3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3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Subsidieregeling sterevenementen Gouda 2016]|[https://lokaleregelgeving.overheid.nl/CVDR454405/4</meta:user-defined>
    <meta:user-defined meta:name="DC.source">Subsidieregeling volksfeesten Gouda 2016]|[https://lokaleregelgeving.overheid.nl/CVDR454414/4</meta:user-defined>
    <meta:user-defined meta:name="OVERHEIDop.referentienummer">6003</meta:user-defined>
    <meta:user-defined meta:name="DCTERMS.alternative">Subsidieplafonds sterevenementen en volksfeesten 2023</meta:user-defined>
    <dc:language>nl</dc:language>
    <meta:user-defined meta:name="OVERHEIDop.locatietype/OVERHEIDop.gebiedsmarkering">Gemeente</meta:user-defined>
    <meta:user-defined meta:name="DC.title">Subsidieplafonds sterevenementen en volksfeesten 2023</meta:user-defined>
    <meta:user-defined meta:name="DCTERMS.W3CDTF/DCTERMS.available">2022-03-22</meta:user-defined>
    <meta:user-defined meta:name="DCTERMS.W3CDTF/OVERHEIDop.jaargang">2022</meta:user-defined>
    <meta:user-defined meta:name="OVERHEIDop.publicationIssue">126430</meta:user-defined>
    <meta:user-defined meta:name="OVERHEIDop.betreftRegeling">CVDR674603_1</meta:user-defined>
    <meta:user-defined meta:name="OVERHEIDop.GmbID/DC.identifier">gmb-2022-126430</meta:user-defined>
    <meta:user-defined meta:name="xs:date/OVERHEIDop.startdatum">2022-03-23</meta:user-defined>
    <meta:user-defined meta:name="OVERHEIDop.versieInformatie"/>
  </office:meta>
</office:document-meta>
</file>