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8 april 2022 aan Dukaatstraat, Florijnstraat, Reaalstraat, Guldenpad &amp; Coppeno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ukaatstraat, Florijnstraat, Reaalstraat, Guldenpad &amp; Coppenolstraat</text:span>: het organiseren van een rommelmarkt in de Dukaatstraat, Florijnstraat, Reaalstraat, Guldenpad &amp; Coppenolstraat op 18-04-2022  Datum ontvangst: 3 januari 2022.</text:p>
            <text:p text:style-name="common-al">Zaaknummer: 000027359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35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18 april 2022 aan Dukaatstraat, Florijnstraat, Reaalstraat, Guldenpad &amp; Coppenolstraat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43</meta:user-defined>
    <meta:user-defined meta:name="OVERHEIDop.GmbID/DC.identifier">gmb-2022-12643</meta:user-defined>
    <meta:user-defined meta:name="OVERHEIDop.versieInformatie"/>
  </office:meta>
</office:document-meta>
</file>