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schenken van zwakalcoholhoudende dranken tijdens het evenement Sterrengala op zaterdag 17 september aan Gronausestraat 107 te Losser </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ontheffing op grond van de Alcoholwet:</text:span>
          </text:p>
            <text:p text:style-name="common-al">Op grond van artikel 35 van de Alcoholwet is de volgende ontheffing verleend voor:</text:p>
            <text:list text:style-name="id1-3-2-1-1-4">
              <text:list-item text:style-override="id1-3-2-1-1-4-1">
                <text:number>-</text:number>
                <text:p text:style-name="al">het schenken van zwakalcoholhoudende dranken tijdens het evenement Sterrengala, Gronausestraat 107, 7581 CE Losser op de volgende dagen en tijden:</text:p>
                <text:list text:style-name="id1-3-2-1-1-4-1-3">
                  <text:list-item text:style-override="id1-3-2-1-1-4-1-3-1">
                    <text:number>o</text:number>
                    <text:p text:style-name="al">Zaterdag 17 september van 18:30 uur tot en met 02:00 uur</text:p>
                  </text:list-item>
                </text:list>
              </text:list-item>
            </text:list>
            <text:p text:style-name="common-al">Datum bekendmaking 10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het evenement Sterrengala op zaterdag 17 september aan Gronausestraat 107 te Losser</meta:user-defined>
    <meta:user-defined meta:name="DCTERMS.W3CDTF/DCTERMS.available">2022-03-23</meta:user-defined>
    <meta:user-defined meta:name="DCTERMS.W3CDTF/OVERHEIDop.jaargang">2022</meta:user-defined>
    <meta:user-defined meta:name="OVERHEIDop.publicationIssue">126416</meta:user-defined>
    <meta:user-defined meta:name="OVERHEIDop.GmbID/DC.identifier">gmb-2022-126416</meta:user-defined>
    <meta:user-defined meta:name="OVERHEIDop.versieInformatie"/>
  </office:meta>
</office:document-meta>
</file>