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ijndrecht Kennisgeving ontvangst activiteitenbesluit milieubeheer Molenvliet 19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wijn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Molenvliet 19 Zwijndrecht</text:p>
            <text:p text:style-name="common-al">Inrichting: Bergen Engines B.V.</text:p>
            <text:p text:style-name="common-al">Het gaat over het oprichten van een reparatie- en onderhoudsbedrijf aan motoren op:</text:p>
            <text:p text:style-name="common-al">
            <text:span text:style-name="nadrukvet">Locatie: Molenvliet 19 te Zwijndrecht</text:span>
          </text:p>
            <text:p text:style-name="common-al">Datum ontvangst: 14 december 2021</text:p>
            <text:p text:style-name="common-al">Deze melding is afgehandeld onder zaaknummer Z-21-401592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2641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Zwijndrecht Kennisgeving ontvangst activiteitenbesluit milieubeheer Molenvliet 19 te Zwijndrecht</meta:user-defined>
    <meta:user-defined meta:name="DCTERMS.W3CDTF/DCTERMS.available">2022-01-13</meta:user-defined>
    <meta:user-defined meta:name="DCTERMS.W3CDTF/OVERHEIDop.jaargang">2022</meta:user-defined>
    <meta:user-defined meta:name="OVERHEIDop.publicationIssue">12641</meta:user-defined>
    <meta:user-defined meta:name="OVERHEIDop.GmbID/DC.identifier">gmb-2022-12641</meta:user-defined>
    <meta:user-defined meta:name="OVERHEIDop.versieInformatie"/>
  </office:meta>
</office:document-meta>
</file>