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vier bomen, nabij Tempelberg 87 te Zoetermeer, op 16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is een aanvraag omgevingsvergunning ontvangen voor het kappen van vier bomen op de locatie nabij Tempelberg 87 te Zoetermeer. De aanvraag is geregistreerd onder zaaknummer 2022-02347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40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0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0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nabij Tempelberg 87 te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vier bomen, nabij Tempelberg 87 te Zoetermeer, op 16 maart 2022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407</meta:user-defined>
    <meta:user-defined meta:name="OVERHEIDop.GmbID/DC.identifier">gmb-2022-126407</meta:user-defined>
    <meta:user-defined meta:name="OVERHEIDop.versieInformatie"/>
  </office:meta>
</office:document-meta>
</file>