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A654 NST LUNETTENLAAN 102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654 nst Lunettenlaan 102D, bouw van een tijdelijke parkeervoorziening, OV20211450, ingekomen 2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ERCEEL A654 NST LUNETTENLAAN 102D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64</meta:user-defined>
    <meta:user-defined meta:name="OVERHEIDop.GmbID/DC.identifier">gmb-2022-1264</meta:user-defined>
    <meta:user-defined meta:name="OVERHEIDop.versieInformatie"/>
  </office:meta>
</office:document-meta>
</file>