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Oss, Heuvel 20 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 20H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58090</text:span>
          </text:p>
            <text:p text:style-name="common-al"/>
            <text:p text:style-name="common-al">De burgemeester heeft een exploitatievergunning verleend. Op 17 maart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639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9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9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58090</meta:user-defined>
    <meta:user-defined meta:name="DCTERMS.abstract">aanvraag 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Oss, Heuvel 20 H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390</meta:user-defined>
    <meta:user-defined meta:name="OVERHEIDop.GmbID/DC.identifier">gmb-2022-126390</meta:user-defined>
    <meta:user-defined meta:name="OVERHEIDop.versieInformatie"/>
  </office:meta>
</office:document-meta>
</file>