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berging aan perceel kadastraal bekend LSR00, sectie H, nummer 10538 met het toekomstige adres Havezatensingel 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een berging op een perceel kadastraal bekend LSR00, sectie H, nummer 10538 met het toekomstige adres Havezatensingel 29, 7581 W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63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een berging aan perceel kadastraal bekend LSR00, sectie H, nummer 10538 met het toekomstige adres Havezatensingel 29 te Loss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6</meta:user-defined>
    <meta:user-defined meta:name="OVERHEIDop.GmbID/DC.identifier">gmb-2022-126386</meta:user-defined>
    <meta:user-defined meta:name="OVERHEIDop.versieInformatie"/>
  </office:meta>
</office:document-meta>
</file>