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aan Hinderstein 84 te Schothor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 , Omgevingsvergunning, Ontvangen aanvragen, Hinderstein 84, plaatsen van een dakkapel op het achterdakvlak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3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05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Hinderstein 84 te Schothor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38</meta:user-defined>
    <meta:user-defined meta:name="OVERHEIDop.GmbID/DC.identifier">gmb-2022-12638</meta:user-defined>
    <meta:user-defined meta:name="OVERHEIDop.versieInformatie"/>
  </office:meta>
</office:document-meta>
</file>