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/Ravenstein, Nieuwe Provincialeweg, Mr. van Coothstraat, Zandenweg, Dorp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/Ravenstein, Nieuwe Provincialeweg, Mr. van Coothstraat, Zandenweg, Dorpenweg</text:span>
          </text:p>
            <text:p text:style-name="common-al">
            <text:span text:style-name="nadrukvet">Het kappen van 4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8914</text:span>
          </text:p>
            <text:p text:style-name="common-al"/>
            <text:p text:style-name="common-al">Burgemeester en wethouders hebben op 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48914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/Ravenstein, Nieuwe Provincialeweg, Mr. van Coothstraat, Zandenweg, Dorpenwe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78</meta:user-defined>
    <meta:user-defined meta:name="OVERHEIDop.GmbID/DC.identifier">gmb-2022-126378</meta:user-defined>
    <meta:user-defined meta:name="OVERHEIDop.versieInformatie"/>
  </office:meta>
</office:document-meta>
</file>