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Gronausestraat 309 te Losser </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aanvraag om omgevingsvergunning te weigeren voor het kappen van 1 eikenboom op het perceel Gronausestraat 309, 7581 CV Losser.</text:p>
                <text:p text:style-name="al">Datum bekendmaking 14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3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enboom aan Gronausestraat 309 te Losser</meta:user-defined>
    <meta:user-defined meta:name="DCTERMS.W3CDTF/DCTERMS.available">2022-03-23</meta:user-defined>
    <meta:user-defined meta:name="DCTERMS.W3CDTF/OVERHEIDop.jaargang">2022</meta:user-defined>
    <meta:user-defined meta:name="OVERHEIDop.publicationIssue">126364</meta:user-defined>
    <meta:user-defined meta:name="OVERHEIDop.GmbID/DC.identifier">gmb-2022-126364</meta:user-defined>
    <meta:user-defined meta:name="OVERHEIDop.versieInformatie"/>
  </office:meta>
</office:document-meta>
</file>