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8-1-8">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0-1-8">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style:style style:family="table-column" style:parent-style-name="colspec" style:name="id1-3-2-2-1-34-1-8">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6-1-8">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style:style style:family="table-column" style:parent-style-name="colspec" style:name="id1-3-2-2-1-40-1-8">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2-1-8">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style:style style:family="table-column" style:parent-style-name="colspec" style:name="id1-3-2-2-1-46-1-8">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48-1-7">
      <style:table-column-properties/>
    </style:style>
    <style:style style:family="table-column" style:parent-style-name="colspec" style:name="id1-3-2-2-1-48-1-8">
      <style:table-column-properties/>
    </style:style>
  </office:automatic-styles>
  <office:body>
    <office:text>
      <text:p text:style-name="new_page_staatscourant"/>
      <text:p text:style-name="single-kop-titel">Rectificatie: Mandaat-, volmacht- en machtigingsregister GR Servicecentrum MER</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abel Participatiewet ontbrak in de bijlage. De oorspronkelijke publicatie is op 18 oktober 2021 bekendgemaakt<text:span text:style-name="nadrukvet">, </text:span>beschikbaar via <text:a xlink:href="https://zoek.officielebekendmakingen.nl/gmb-2021-363316.html" xlink:type="simple"><text:span text:style-name="nadrukondlijn">Gemeenteblad 2021, 363316</text:span></text:a>.]</text:p>
            <text:p text:style-name="al"/>
            <text:p text:style-name="al">aan het college, voor zover het zijn bevoegdheden betreft, om:</text:p>
            <text:p text:style-name="al"/>
            <text:list text:style-name="id1-3-2-1-1-5">
              <text:list-item text:style-override="id1-3-2-1-1-5-1">
                <text:number>1.</text:number>
                <text:p text:style-name="al"> het mandaat-, volmacht- en machtigingsbesluit gemeente Echt-Susteren 2019 in te trekken;</text:p>
              </text:list-item>
              <text:list-item text:style-override="id1-3-2-1-1-5-2">
                <text:number>2.</text:number>
                <text:p text:style-name="al"> het mandaat-, volmacht- en machtigingsbesluit gemeente Echt-Susteren 2021 vast te stellen;</text:p>
              </text:list-item>
              <text:list-item text:style-override="id1-3-2-1-1-5-3">
                <text:number>3.</text:number>
                <text:p text:style-name="al"> de (onder)mandaten, (sub)volmachten en (sub)machtigingen aan het DB van GR SC MER zoals opgenomen in het concept- mandaatregister GR SC MER 2021 vast te stellen.</text:p>
              </text:list-item>
            </text:list>
            <text:p text:style-name="al">aan de burgemeester, voor zover het zijn bevoegdheden betreft, om:</text:p>
            <text:p text:style-name="al"/>
            <text:list text:style-name="id1-3-2-1-1-8">
              <text:list-item text:style-override="id1-3-2-1-1-8-1">
                <text:number>1.</text:number>
                <text:p text:style-name="al"> het mandaat-, volmacht- en machtigingsbesluit gemeente Echt-Susteren 2019 in te trekken;</text:p>
              </text:list-item>
              <text:list-item text:style-override="id1-3-2-1-1-8-2">
                <text:number>2.</text:number>
                <text:p text:style-name="al"> het mandaat-, volmacht- en machtigingsbesluit gemeente Echt-Susteren 2021 vast te stellen;</text:p>
              </text:list-item>
              <text:list-item text:style-override="id1-3-2-1-1-8-3">
                <text:number>3.</text:number>
                <text:p text:style-name="al"> de (onder)mandaten, (sub)volmachten en (sub)machtigingen aan de voorzitter van het DB van GR SC MER zoals opgenomen in het concept-mandaatregister GR SC MER 2021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D=mandaat</text:p>
            <text:p text:style-name="al">VM=volmacht</text:p>
            <text:p text:style-name="al">MC=machtiging</text:p>
            <text:p text:style-name="al"/>
            <text:p text:style-name="al">
            <text:span text:style-name="nadrukvet">
              <text:span text:style-name="nadrukondlijn">Alle afdelingen</text:span>
            </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cell_frame_all" table:number-rows-spanned="1" table:number-columns-spanned="8">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poststukken voor SC MER/gemeenten en het tekenen voor ontvangst van die poststukken</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 </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cell_frame_all" table:number-rows-spanned="1" table:number-columns-spanned="8">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en van een aanvraag voor een beschikking namens SC MER/gemeenten</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ikel 2:3 lid 1 Awb</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ellen van een termijn waarbinnen van een adviseur een advies wordt gevraagd</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Artikel 3:11 lid 1 Awb (UOV)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Artikel 3:13 lid 1 Awb (UOV)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legenheid geven aan een derdebelanghebbende die mogelijke bedenkingen heeft tegen een voorgenomen beschikking om zijn zienswijze te geven </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turen van een voortgangsbericht waarin de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row table:style-name="row">
                  <table:table-cell table:style-name="cell_frame_all" table:number-rows-spanned="1" table:number-columns-spanned="8">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6 lid 2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6 lid 1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6 lid 2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6 lid 1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row table:style-name="row">
                  <table:table-cell table:style-name="cell_frame_all" table:number-rows-spanned="1" table:number-columns-spanned="8">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luitvorming in het kader van het bepaalde in de artikelen 12 tot en met 21 AVG </text:p>
                  </table:table-cell>
                  <table:table-cell table:style-name="cell_frame_all" table:number-rows-spanned="1" table:number-columns-spanned="1">
                    <text:p text:style-name="table_al">Artikel 12 tot en met 21 AV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teammanager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verwerkersovereenkomst en de ondertekening van die overeenkomst namens SC MER</text:p>
                  </table:table-cell>
                  <table:table-cell table:style-name="cell_frame_all" table:number-rows-spanned="1" table:number-columns-spanned="1">
                    <text:p text:style-name="table_al">Artikel 28 lid 3 AVG, artikel 33 lid 1 sub e Wgr, artikel 33d Wg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ammanagers (beiden zowel mandaat als volmacht) </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ext:p text:style-name="table_al">Voor zover de overeenkomst niet afwijkt van de door het DB vastgestelde standaardovereenkomst </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row table:style-name="row">
                  <table:table-cell table:style-name="cell_frame_all" table:number-rows-spanned="1" table:number-columns-spanned="8">
                    <text:p text:style-name="table_al">
                      <text:span text:style-name="nadrukvet">Wet gemeenschappelijke regel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100.000; Privaatrechtelijke arbeidsovereenkomsten zijn van dit mandaat uitgesloten (zie paragraaf "Ambtenarenwet en de cao SGO")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Teammanager (voor zover het zijn team betreft)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40.000; Privaatrechtelijke arbeidsovereenkomsten zijn van dit mandaat uitgesloten (zie paragraaf "Ambtenarenwet en de cao SGO")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row table:style-name="row">
                  <table:table-cell table:style-name="cell_frame_all" table:number-rows-spanned="1" table:number-columns-spanned="2">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besluitvorming in het kader van een aanbestedingstraject (hieronder ook begrepen de één op één gunningen), inclusief de besluitvorming in verband met de gunning, voor zover de aanbesteding wordt uitgevoerd (mede) namens één of meer MER-gemeenten.</text:p>
                  </table:table-cell>
                  <table:table-cell table:style-name="cell_frame_all" table:number-rows-spanned="1" table:number-columns-spanned="1">
                    <text:p text:style-name="table_al">Artikel 160 lid 1 sub e Gemeentewet, Aanbestedingswet, Burgerlijk Wetboek</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1. Mandaat geldt uitsluitend voor zover noodzakelijk ter uitvoering van de opdracht van de MER-gemeenten aan SC MER </text:p>
                    <text:p text:style-name="table_al">2. Mandaat geldt uitsluitend voor zover de MER-gemeenten de benodigde financiële middelen ter beschikking hebben gesteld voor de aan te besteden opdrach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verband met de besluitvorming genoemd onder 1. verrichten van de benodigde rechtshandelingen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V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één of meer MER-gemeenten verrichte aanbestedingsprocedure. </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Directeur </text:p>
                  </table:table-cell>
                  <table:table-cell table:style-name="cell_frame_all" table:number-rows-spanned="1" table:number-columns-spanned="1"/>
                  <table:table-cell table:style-name="cell_frame_all" table:number-rows-spanned="1" table:number-columns-spanned="1">
                    <text:p text:style-name="table_al">MD, VM </text:p>
                  </table:table-cell>
                  <table:table-cell table:style-name="cell_frame_all" table:number-rows-spanned="1" table:number-columns-spanned="1"/>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row table:style-name="row">
                  <table:table-cell table:style-name="cell_frame_all" table:number-rows-spanned="1" table:number-columns-spanned="8">
                    <text:p text:style-name="table_al">
                      <text:span text:style-name="nadrukvet">Ambtenarenwet en cao Samenwerkende gemeentelijke organisaties (SG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arbeidsovereenkomsten en de bevoegdheid tot het verrichten van privaatrechtelijke rechtshandelingen in het kader van het aangaan, beëindigen en wijzigen van voornoemde privaatrechtelijke arbeidsovereenkomsten (ondertekening) </text:p>
                  </table:table-cell>
                  <table:table-cell table:style-name="cell_frame_all" table:number-rows-spanned="1" table:number-columns-spanned="1">
                    <text:p text:style-name="table_al">Ambtenarenwet, Burgerlijk Wetboek, Artikel 33b lid 1 sub e Wgr, artikel 33d Wgr </text:p>
                  </table:table-cell>
                  <table:table-cell table:style-name="cell_frame_all" table:number-rows-spanned="1" table:number-columns-spanned="1">
                    <text:p text:style-name="table_al">Dagelijks Bestuur, Voorzitter Dagelijks Bestuur </text:p>
                  </table:table-cell>
                  <table:table-cell table:style-name="cell_frame_all" table:number-rows-spanned="1" table:number-columns-spanned="1">
                    <text:p text:style-name="table_al">1. Directeur </text:p>
                    <text:p text:style-name="table_al">2. Teammanagers (voor zover het niet betreft de functie van directeur of team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bevoegdheden in het kader van de cao SGO, daaraan gerelateerde (eigen) regelingen en het Sociaal Statuut</text:p>
                  </table:table-cell>
                  <table:table-cell table:style-name="cell_frame_all" table:number-rows-spanned="1" table:number-columns-spanned="1"/>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mits de besluitvorming niet betreft een medewerker die de functie van teammanager vervul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andateerde bevoegdheid omvat niet de besluitvorming in het kader van het opleggen van disciplinaire strafmaatregelen</text:p>
                  </table:table-cell>
                </table:table-row>
              </table:table>
              <text:p text:style-name="table_bottom"/>
            </text:section>
            <text:p text:style-name="al"/>
            <text:p text:style-name="al">
            <text:span text:style-name="nadrukvet">
              <text:span text:style-name="nadrukondlijn">Sociaal Domein</text:span>
            </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8">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Wmo en aanverwante wet- en regelgeving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SC MER </text:p>
                    <text:p text:style-name="table_al">2. Mandaat Klantmanager geldt niet voor: </text:p>
                    <text:p text:style-name="table_al">a. woningaanpassingen vanaf EUR 20.000 inclusief BTW </text:p>
                    <text:p text:style-name="table_al">b. rolstoelen met een aanschafwaarde vanaf EUR 10.000 inclusief BTW </text:p>
                    <text:p text:style-name="table_al">c. vervoersvoorzieningen met een aanschafwaarde vanaf EUR 10.000 inclusief BTW </text:p>
                    <text:p text:style-name="table_al">d.begeleiding individueel waarbij meer dan 6 per week is geïndiceerd </text:p>
                    <text:p text:style-name="table_al">e. begeleiding groep waarbij meer dan 6 dagdelen per week is geïndiceerd </text:p>
                    <text:p text:style-name="table_al">f. hulp bij het huishouden waarbij meer dan 6 uur per week is geïndiceerd.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cell_frame_all" table:number-rows-spanned="1" table:number-columns-spanned="2">
                    <text:p text:style-name="table_al">
                      <text:span text:style-name="nadrukvet">Participatiewet</text:span>
                    </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de GR MER; 2. Mandaat Klantmanager geldt niet voor reïntegratietrajecten vanaf EUR 10.000 inclusief BTW zowel op cliënt- als op projectniveau.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row table:style-name="row">
                  <table:table-cell table:style-name="cell_frame_all" table:number-rows-spanned="1" table:number-columns-spanned="8">
                    <text:p text:style-name="table_al">
                      <text:span text:style-name="nadrukvet">Besluit bijstandsverlening zelfstandi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at geldt uitsluitend voor zover noodzakelijk ter uitvoering van de opdracht van de drie MER-gemeenten aan SC MER </text:p>
                    <text:p text:style-name="table_al">2. Mandaat aan Klantmanager geldt niet voor bedragen &gt; EUR 10.000 per besluit.</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row table:style-name="row">
                  <table:table-cell table:style-name="cell_frame_all" table:number-rows-spanned="1" table:number-columns-spanned="8">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row table:style-name="row">
                  <table:table-cell table:style-name="cell_frame_all" table:number-rows-spanned="1" table:number-columns-spanned="8">
                    <text:p text:style-name="table_al">
                      <text:span text:style-name="nadrukvet">Regeling gehandicaptenparkeerkaar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Regeling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column table:style-name="id1-3-2-2-1-34-1-8"/>
                <table:table-row table:style-name="row">
                  <table:table-cell table:style-name="cell_frame_all" table:number-rows-spanned="1" table:number-columns-spanned="8">
                    <text:p text:style-name="table_al">
                      <text:span text:style-name="nadrukvet">Wet op het primair onderwijs, wet op de expertisecentra, wet op het voortgezet onderwij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op het primair onderwijs, wet op de expertisecentra, wet op het voortgezet onderwijs. </text:p>
                  </table:table-cell>
                  <table:table-cell table:style-name="cell_frame_all" table:number-rows-spanned="1" table:number-columns-spanned="1">
                    <text:p text:style-name="table_al">Wet op het primair onderwijs, wet op de expertisecentra, wet op het voortgezet onderwijs</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Echt-Susteren en Roerdalen</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row table:style-name="row">
                  <table:table-cell table:style-name="cell_frame_all" table:number-rows-spanned="1" table:number-columns-spanned="8">
                    <text:p text:style-name="table_al">
                      <text:span text:style-name="nadrukvet">Wet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kinderopvang op basis van sociaal-medische indicatie </text:p>
                  </table:table-cell>
                  <table:table-cell table:style-name="cell_frame_all" table:number-rows-spanned="1" table:number-columns-spanned="1">
                    <text:p text:style-name="table_al">Wet Kinderopvang, gemeentelijke Verorden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Echt-Susteren en Roerdalen</text:p>
                  </table:table-cell>
                </table:table-row>
              </table:table>
              <text:p text:style-name="table_bottom"/>
            </text:section>
            <text:p text:style-name="al"/>
            <text:p text:style-name="al">
            <text:span text:style-name="nadrukvet">
              <text:span text:style-name="nadrukondlijn">Omgevingsdienst </text:span>
            </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column table:style-name="id1-3-2-2-1-40-1-8"/>
                <table:table-row table:style-name="row">
                  <table:table-cell table:style-name="cell_frame_all" table:number-rows-spanned="1" table:number-columns-spanned="8">
                    <text:p text:style-name="table_al">
                      <text:span text:style-name="nadrukvet">Omgevingsrecht, APV en bijzondere wetg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cell_frame_all" table:number-rows-spanned="1" table:number-columns-spanned="1">
                    <text:p text:style-name="table_al">Gemeentewet, APV, Alcoholwet, Marktverordening, Luchtvaartwet, Wabo, Wro, Bor, Gebruiksbesluit, Brandbeveiligingsverordening, Wet milieubeheer, Woningwet, Erfgoedwet, Wegenverkeerswet, BABW, Afvalstoffenverordening, Huisvestingswet, Huisvestingsverordening, Winkeltijdenwet, Zondagswet en alle aanverwante wet- en regelgeving</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Omgevingsdienst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SC MER </text:p>
                    <text:p text:style-name="table_al">2. Mandatering van de bevoegdheden voor zover een bevoegdheid niet is voorbehouden aan functionarissen binnen de deelnemende MER-gemeenten </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row table:style-name="row">
                  <table:table-cell table:style-name="cell_frame_all" table:number-rows-spanned="1" table:number-columns-spanned="8">
                    <text:p text:style-name="table_al">
                      <text:span text:style-name="nadrukvet">Wet ruimtelijke ordening c.a.</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6.4a Wro, artikel 161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cell_frame_all" table:number-rows-spanned="1" table:number-columns-spanned="8">
                    <text:p text:style-name="table_al">
                      <text:span text:style-name="nadrukvet">Wet Basisregistraties adressen en gebouwen, Verordening naamgeving en nummering gemeente Maasgouw 2009</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waarden/opm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aststellen nummeraanduidingen voor verblijfsobjecten, standplaatsen en ligplaatsen</text:p>
                  </table:table-cell>
                  <table:table-cell table:style-name="cell_frame_all" table:number-rows-spanned="1" table:number-columns-spanned="1">
                    <text:p text:style-name="table_al">Artikel 6 Wet Bag, artikel 3 Verordening naamgeving en nummering gemeente Maasgouw 2009</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Maasgouw</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row table:style-name="row">
                  <table:table-cell table:style-name="cell_frame_all" table:number-rows-spanned="1" table:number-columns-spanned="8">
                    <text:p text:style-name="table_al">
                      <text:span text:style-name="nadrukvet">Archief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werpen van selectielijsten ter vernietiging </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column table:style-name="id1-3-2-2-1-48-1-8"/>
                <table:table-row table:style-name="row">
                  <table:table-cell table:style-name="cell_frame_all" table:number-rows-spanned="1" table:number-columns-spanned="6">
                    <text:p text:style-name="table_al">
                      <text:span text:style-name="nadrukvet">Gemeentewet/Algemene wet inzake rijksbelastingen/Invorderingswet/aanverwante 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gemeent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SC MER</text:p>
                  </table:table-cell>
                  <table:table-cell table:style-name="cell_frame_all" table:number-rows-spanned="1" table:number-columns-spanned="1">
                    <text:p text:style-name="table_al">Artikel 33b lid 1 sub e Wgr, artikel 33d Wgr </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erklaring behorende bij IV3 rapportages</text:p>
                  </table:table-cell>
                  <table:table-cell table:style-name="cell_frame_all" table:number-rows-spanned="1" table:number-columns-spanned="1">
                    <text:p text:style-name="table_al">Besluit begroting en verantwoording provincies en gemeenten,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Treasurystatuut, artikel 160 lid 1 sub e Gemeentewet, artikel 171 lid 1 Gemeentewet, Financiële Verordening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Treasurystatuut, artikel 160 lid 1 sub e Gemeentewet, artikel 171 lid 1 Gemeentewet, Financiële Verordening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BV, Gemeentewet, Wet op het CBS, Ministeriële Regeling Informatie voor Derd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arlijkse verstrekking SiSa gegevens aan Ministerie van BZKen SZW</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urgerlijk Wetboek, Wet Burgerlijke Rechtsvordering</text:p>
                  </table:table-cell>
                  <table:table-cell table:style-name="cell_frame_all" table:number-rows-spanned="1" table:number-columns-spanned="1">
                    <text:p text:style-name="table_al">Dagelijks Bestuur, College van burgemeester en wethouders, Burgemeester</text:p>
                  </table:table-cell>
                  <table:table-cell table:style-name="cell_frame_all" table:number-rows-spanned="1" table:number-columns-spanned="1">
                    <text:p text:style-name="table_al">(SC MER:)Medewerker Financieel Beheer 1 (Gemeenten:) 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vorderen bestuursrechtelijke geldschulden (m.u.v. gemeentelijke belastingen): alle besluitvorming in dit verband</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ndien schuldenaar ihkv WSNP is opgenomen in insolventieregis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heel of gedeeltelijk oninbaar verklaren van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ndien schuldenaar ihkv WSNP is opgenomen in insolventieregis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aangifte inkomstenbelasting, vennootschapsbelasting, dividendbelasting</text:p>
                  </table:table-cell>
                  <table:table-cell table:style-name="cell_frame_all" table:number-rows-spanned="1" table:number-columns-spanned="1">
                    <text:p text:style-name="table_al">Wet op de Omzetbelasting, Wet op de Vennootschapsbelasting, Wet op de Dividendbelast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3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 volmacht- en machtigingsregister GR Servicecentrum MER</meta:user-defined>
    <dc:language>nl</dc:language>
    <meta:user-defined meta:name="OVERHEIDop.locatietype/OVERHEIDop.gebiedsmarkering">Gemeente</meta:user-defined>
    <meta:user-defined meta:name="DC.title">Rectificatie: Mandaat-, volmacht- en machtigingsregister GR Servicecentrum MER</meta:user-defined>
    <meta:user-defined meta:name="DCTERMS.W3CDTF/DCTERMS.available">2022-03-22</meta:user-defined>
    <meta:user-defined meta:name="DCTERMS.W3CDTF/OVERHEIDop.jaargang">2022</meta:user-defined>
    <meta:user-defined meta:name="OVERHEIDop.publicationIssue">126349</meta:user-defined>
    <meta:user-defined meta:name="OVERHEIDop.betreftRegeling">CVDR674600_1</meta:user-defined>
    <meta:user-defined meta:name="OVERHEIDop.GmbID/DC.identifier">gmb-2022-126349</meta:user-defined>
    <meta:user-defined meta:name="xs:date/OVERHEIDop.startdatum">2022-03-23</meta:user-defined>
    <meta:user-defined meta:name="OVERHEIDop.versieInformatie"/>
  </office:meta>
</office:document-meta>
</file>