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1, aangevraagde omgevingsvergunning, beschikking vergunningsvrij Bovenwiel 18 Wieringerwaard (Z-321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ijgebouw</text:p>
            <text:p text:style-name="common-al">
            <text:span text:style-name="nadrukvet">Locatie</text:span>: Bovenwiel 18 Wieringerwaard</text:p>
            <text:p text:style-name="common-al">
            <text:span text:style-name="nadrukvet">Kenmerk:</text:span> Z-321924</text:p>
            <text:p text:style-name="common-al">
            <text:span text:style-name="nadrukvet">Verzonden:</text:span> 14 maart 2022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634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2022 week 11, aangevraagde omgevingsvergunning, beschikking vergunningsvrij Bovenwiel 18 Wieringerwaard (Z-321924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346</meta:user-defined>
    <meta:user-defined meta:name="OVERHEIDop.GmbID/DC.identifier">gmb-2022-126346</meta:user-defined>
    <meta:user-defined meta:name="OVERHEIDop.versieInformatie"/>
  </office:meta>
</office:document-meta>
</file>