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office:automatic-styles>
  <office:body>
    <office:text>
      <text:p text:style-name="new_page_staatscourant"/>
      <text:p text:style-name="single-kop-titel">Wijziging van de Huisvestingsverordening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1 december 2021;</text:p>
            <text:p text:style-name="al"/>
            <text:p text:style-name="al">gezien het advies van de commissie Algemene raadscommissie van 3 februari 2022;</text:p>
            <text:p text:style-name="al"/>
            <text:p text:style-name="al">gelet op het bepaalde in artikelen 4, eerste lid, 5, 7, 9 tot en met 14 en 20, 23a, 23b, 23d, 23e, 33a en 33b van de Huisvestingswet 2014;</text:p>
            <text:p text:style-name="al"/>
            <text:p text:style-name="al"/>
            <text:p text:style-name="al">
            <text:span text:style-name="nadrukvet">b e s l u i t:</text:span>
          </text:p>
            <text:p text:style-name="al"/>
            <text:p text:style-name="al">een wijziging van de Huisvestingsverordening Bergen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 wordt als volgt gewijzigd:</text:p>
            <text:p text:style-name="al"/>
            <text:list text:style-name="id1-3-2-2-1-5">
              <text:list-item text:style-override="id1-3-2-2-1-5-1">
                <text:number>1.</text:number>
                <text:p text:style-name="al">Na het begrip inwoning wordt ingevoegd:</text:p>
                <text:list text:style-name="id1-3-2-2-1-5-1-3">
                  <text:list-item text:style-override="id1-3-2-2-1-5-1-3-1">
                    <text:number>-</text:number>
                    <text:p text:style-name="al">kern: een van de volgende drie gebieden binnen de gemeente;</text:p>
                    <text:list text:style-name="id1-3-2-2-1-5-1-3-1-3">
                      <text:list-item text:style-override="id1-3-2-2-1-5-1-3-1-3-1">
                        <text:number>a.</text:number>
                        <text:p text:style-name="al">Bergen, bestaand uit de door het Centraal Bureau voor de Statistiek aangewezen wijk(en): Bergen Binnen (CBS-wijkcode:037301), Bergen aan Zee (CBS-wijkcode:037302) en Buitengebied Bergen (CBS-wijkcode:037303);</text:p>
                      </text:list-item>
                      <text:list-item text:style-override="id1-3-2-2-1-5-1-3-1-3-2">
                        <text:number>b.</text:number>
                        <text:p text:style-name="al">Egmond, bestaand uit de door het Centraal Bureau voor de Statistiek aangewezen wijk(en): Egmond aan Zee (CBS-wijkcode:037304), Egmond-Binnen (CBS-wijkcode:037305) en Egmond aan den Hoef (CBS-wijkcode:037306)</text:p>
                      </text:list-item>
                      <text:list-item text:style-override="id1-3-2-2-1-5-1-3-1-3-3">
                        <text:number>c.</text:number>
                        <text:p text:style-name="al">Schoorl, bestaand uit de door het Centraal Bureau voor de Statistiek aangewezen wijk(en): Schoorl (CBS-wijkcode:037307).</text:p>
                      </text:list-item>
                    </text:list>
                  </text:list-item>
                </text:list>
              </text:list-item>
            </text:list>
            <text:p text:style-name="al">
            <text:span text:style-name="nadrukvet">B</text:span>
          </text:p>
            <text:p text:style-name="al">Het tweede lid van artikel 16 komt te vervallen. </text:p>
            <text:p text:style-name="al"/>
            <text:p text:style-name="al">
            <text:span text:style-name="nadrukvet">C</text:span>
          </text:p>
            <text:p text:style-name="al">Aan artikel 15 wordt een vijfde lid toegevoegd dat komt te luiden:</text:p>
            <text:p text:style-name="al"/>
            <text:list text:style-name="id1-3-2-2-1-12">
              <text:list-item text:style-override="id1-3-2-2-1-12-1">
                <text:number>5.</text:number>
                <text:p text:style-name="al">In afwijking van het bepaalde in de leden 1 tot en met 4 van dit artikel geldt de registratie- en meldplicht toeristische verhuur niet voor de door het Centraal Bureau voor de Statistiek aangewezen wijk Bergen aan Zee (CBS-wijkcode:037302) en de woonruimten binnen de percelen kadastraal bekend Egmond aan zee A 4357 en A4353. </text:p>
              </text:list-item>
            </text:list>
            <text:p text:style-name="al">
            <text:span text:style-name="nadrukvet">
              <text:span text:style-name="nadrukondlijn">D Bijlage I bestuurlijke boetes</text:span>
            </text:span>
          </text:p>
            <text:p text:style-name="al">De tabel in de bijlage wordt als volgt gewijzigd:</text:p>
            <text:p text:style-name="al"/>
            <text:p text:style-name="al">Bijlage I behorende bij artikel 18 Bestuurlijke boete</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Omstandigheid</text:p>
                  </table:table-cell>
                  <table:table-cell table:style-name="cell_frame_all" table:number-rows-spanned="1" table:number-columns-spanned="1">
                    <text:p text:style-name="table_al">Boete </text:p>
                  </table:table-cell>
                  <table:table-cell table:style-name="cell_frame_all" table:number-rows-spanned="1" table:number-columns-spanned="1">
                    <text:p text:style-name="table_al">Boete bij recidive* </text:p>
                  </table:table-cell>
                </table:table-row>
                <table:table-row table:style-name="row">
                  <table:table-cell table:style-name="cell_frame_all" table:number-rows-spanned="1" table:number-columns-spanned="1">
                    <text:p text:style-name="table_al">Niet vermelden registratienummer</text:p>
                  </table:table-cell>
                  <table:table-cell table:style-name="cell_frame_all" table:number-rows-spanned="1" table:number-columns-spanned="1">
                    <text:p text:style-name="table_al">23a eerste lid</text:p>
                  </table:table-cell>
                  <table:table-cell table:style-name="cell_frame_all" table:number-rows-spanned="1" table:number-columns-spanned="1">
                    <text:p text:style-name="table_al">Woning toeristisch verhuren zonder het vermelden van het registratienumm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Het publiceren van een woonruimte voor toeristische verhuur zonder registratienumm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Meer nachten toeristisch verhuren</text:p>
                  </table:table-cell>
                  <table:table-cell table:style-name="cell_frame_all" table:number-rows-spanned="1" table:number-columns-spanned="1">
                    <text:p text:style-name="table_al">23b eerste lid</text:p>
                  </table:table-cell>
                  <table:table-cell table:style-name="cell_frame_all" table:number-rows-spanned="1" table:number-columns-spanned="1">
                    <text:p text:style-name="table_al">Toeristische verhuur van woonruimte meer dan 63 nachten per j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zonder melding</text:p>
                  </table:table-cell>
                  <table:table-cell table:style-name="cell_frame_all" table:number-rows-spanned="1" table:number-columns-spanned="1">
                    <text:p text:style-name="table_al">23b tweede lid</text:p>
                  </table:table-cell>
                  <table:table-cell table:style-name="cell_frame_all" table:number-rows-spanned="1" table:number-columns-spanned="1">
                    <text:p text:style-name="table_al">Het in gebruik geven van woonruimte voor toeristische verhuur zonder melding bij burgemeester en wethouder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iet informeren over verboden</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Het niet informeren door een dienst van degene die een woonruime toeristisch verhuurd over de verbod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reeds maximaal verhuurde woonruimte</text:p>
                  </table:table-cell>
                  <table:table-cell table:style-name="cell_frame_all" table:number-rows-spanned="1" table:number-columns-spanned="1">
                    <text:p text:style-name="table_al">23e </text:p>
                  </table:table-cell>
                  <table:table-cell table:style-name="cell_frame_all" table:number-rows-spanned="1" table:number-columns-spanned="1">
                    <text:p text:style-name="table_al">Het publiceren door een dienst van een woonruimte waarover is geïnformeerd dat deze reeds 63 nachten in gebruik is gegeven dat jaar</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
            <text:span text:style-name="nadrukvet">I</text:span> Aan de toelichting wordt de volgende toelichting toegevoegd:</text:p>
            <text:p text:style-name="al"/>
            <text:p text:style-name="al">
            <text:span text:style-name="nadrukvet">
              <text:span text:style-name="nadrukcur">Toelichting toeristische verhuur</text:span>
            </text:span>
          </text:p>
            <text:p text:style-name="al">Bij bespreking van wijziging van de huisvestingsverordening op 30 januari 2020 heeft de gemeenteraad een motie aangenomen. In die motie heeft de gemeenteraad aangegeven voor Bergen aan Zee en de Terrasflat in Egmond aan Zee apart te willen bezien of ook voor de woonruimte binnen de werking van hoofdstuk 3 zouden moeten vallen. Het college heeft hierover op 11 mei 2021 een voorstel naar de gemeenteraad gezonden. De gemeenteraad heeft hierover nog steeds geen besluit genomen. Daarmee is voor eigenaren van deze woningen een dusdanig onzekere situatie ontstaan dat onverkorte toepassing van de regels uit hoofdstuk 3 onredelijk zou zijn. Verder niets afdoend aan de eerdere overwegingen van de gemeenteraad bij vaststelling van de huisvestingsverordening op 28 januari 2021 wordt de inwerkingtreding van artikel 15 daarom uitsluitend voor deze woonruimte opgeschoven. </text:p>
            <text:p text:style-name="al"/>
            <text:p text:style-name="al">In de bijlage I behorende bij artikel 18 van de verordening worden voor bepaalde overtredingen de boetes gematigd. </text:p>
            <text:p text:style-name="al"/>
            <text:p text:style-name="al">De Afdeling Bestuursrechtspraak van de Raad van State heeft recent in drie uitspraken geoordeeld dat de boetes zoals vastgesteld in de huisvestingsverordening van Amsterdam ten aanzien van overtredingen van de regels voor toeristische verhuur van woonruimte in bepaalde gevallen onvoldoende rekening houden met de ernst van de overtreding. (ABRvS 2 december 2020, ECLI:NL:RVS:2020:2849; ABRvS 2 december 2020, ECLI:NL:RVS:2020:2850; ABRvS 2 december 2020, ECLI:NL:RVS:2020:2851.) Uit deze rechtspraak valt af te leiden dat de boetes voor het overtreden van de regels voor toeristische verhuur, zoals eerder vastgesteld in Amsterdam, en zoals op dit moment geldend in Bergen, in voorkomende gevallen niet evenredig zijn. Dit is aanleiding om de boetes uit de bijlage van de Huisvestingsverordening gemeente Bergen 2019 te matigen. Daarmee wordt gegarandeerd dat boetes voor het overtreden van regels voor toeristische verhuur – uitzonderingen daargelaten - door de rechter in stand worden gelaten. Uitgangspunt bij het vaststellen van de hoogte van de boetes blijft dat deze dermate hoog moeten zijn dat zij een afschrikwekkende werking hebb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8 maart 2022</text:span></text:p>
          </text:section>
          <text:section text:name="ondertekening_id1-3-2-3-2">
            <text:p><text:span text:style-name="functie"/></text:p>
            <text:p><text:span text:style-name="functie">A.J.M. (Ad) Anthonissen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3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source">artikel 23a van de Huisvestingswet 2014]|[1.0:c:BWBR0035303&amp;artikel=23a&amp;g=2021-01-01</meta:user-defined>
    <meta:user-defined meta:name="DC.source">artikel 23b van de Huisvestingswet 2014]|[1.0:c:BWBR0035303&amp;artikel=23b&amp;g=2021-01-01</meta:user-defined>
    <meta:user-defined meta:name="DC.source">artikel 23e van de Huisvestingswet 2014]|[1.0:c:BWBR0035303&amp;artikel=23e&amp;g=2021-01-01</meta:user-defined>
    <meta:user-defined meta:name="DC.source">artikel 33a van de Huisvestingswet 2014]|[1.0:c:BWBR0035303&amp;artikel=33a&amp;g=2021-01-01</meta:user-defined>
    <meta:user-defined meta:name="DC.source">artikel 23d van de Huisvestingswet 2014]|[1.0:c:BWBR0035303&amp;artikel=23d&amp;g=2022-01-01</meta:user-defined>
    <meta:user-defined meta:name="OVERHEIDop.referentienummer">B21.00622</meta:user-defined>
    <meta:user-defined meta:name="DCTERMS.alternative">Huisvestingsverordening Bergen 2019</meta:user-defined>
    <dc:language>nl</dc:language>
    <meta:user-defined meta:name="OVERHEIDop.locatietype/OVERHEIDop.gebiedsmarkering">Gemeente</meta:user-defined>
    <meta:user-defined meta:name="DC.title">Huisvestingsverordening gemeente Bergen 2019</meta:user-defined>
    <meta:user-defined meta:name="DCTERMS.W3CDTF/DCTERMS.available">2022-03-22</meta:user-defined>
    <meta:user-defined meta:name="DCTERMS.W3CDTF/OVERHEIDop.jaargang">2022</meta:user-defined>
    <meta:user-defined meta:name="OVERHEIDop.publicationIssue">126333</meta:user-defined>
    <meta:user-defined meta:name="OVERHEIDop.betreftRegeling">CVDR625288_4</meta:user-defined>
    <meta:user-defined meta:name="xs:date/OVERHEIDop.startdatum">2022-03-23</meta:user-defined>
    <meta:user-defined meta:name="OVERHEIDop.GmbID/DC.identifier">gmb-2022-126333</meta:user-defined>
    <meta:user-defined meta:name="OVERHEIDop.versieInformatie"/>
  </office:meta>
</office:document-meta>
</file>