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8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aart 2022 met zaaknummer<text:span text:style-name="nadrukvet"> M-SLM220073</text:span> voor het verwijderen van asbest op de locatie <text:span text:style-name="nadrukvet">Graafjansdijk B 84 in Westdorpe.</text:span></text:p>
            <text:p text:style-name="common-al">De sloopmelding is op 18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3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raafjansdijk B 84 in Westdorp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32</meta:user-defined>
    <meta:user-defined meta:name="OVERHEIDop.GmbID/DC.identifier">gmb-2022-126332</meta:user-defined>
    <meta:user-defined meta:name="OVERHEIDop.versieInformatie"/>
  </office:meta>
</office:document-meta>
</file>