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5, plaatsen van twee dakkapellen aan de achterzijde en gevelwijzigingen aan de woning, verzonden 18 maart 2022, ODIJ-Z-22-100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5, plaatsen van twee dakkapellen aan de achterzijde en gevelwijzigingen aan de woning, verzonden 18 maart 2022, ODIJ-Z-22-100372.</meta:user-defined>
    <meta:user-defined meta:name="DCTERMS.W3CDTF/DCTERMS.available">2022-03-31</meta:user-defined>
    <meta:user-defined meta:name="DCTERMS.W3CDTF/OVERHEIDop.jaargang">2022</meta:user-defined>
    <meta:user-defined meta:name="OVERHEIDop.publicationIssue">126331</meta:user-defined>
    <meta:user-defined meta:name="OVERHEIDop.GmbID/DC.identifier">gmb-2022-126331</meta:user-defined>
    <meta:user-defined meta:name="OVERHEIDop.versieInformatie"/>
  </office:meta>
</office:document-meta>
</file>