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okverhoging, Heemskerckstraat 7, 2712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maart 2022 een besluit verzonden op de aanvraag met zaaknummer 2021-005445 voor het plaatsen van een nokverhoging op locatie Heemskerckstraat 7, 2712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3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emskerckstraat 7, 2712K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nokverhoging, Heemskerckstraat 7, 2712KA Zoeterme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324</meta:user-defined>
    <meta:user-defined meta:name="OVERHEIDop.GmbID/DC.identifier">gmb-2022-126324</meta:user-defined>
    <meta:user-defined meta:name="OVERHEIDop.versieInformatie"/>
  </office:meta>
</office:document-meta>
</file>