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2022 week 6, verleende uitgebreide omgevingsvergunning, Voorstraat 3 Den Oever (Z-3040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genomen door: </text:span>college van burgemeester en wethouders</text:p>
            <text:p text:style-name="common-al">
            <text:span text:style-name="nadrukvet">Grondslag: </text:span>planologisch strijdig gebruik (artikel 2.1, lid 1 onder c juncto artikel 2.12 lid 1 onder a sub 3, Wabo).</text:p>
            <text:p text:style-name="common-al">
            <text:span text:style-name="nadrukvet">Onderwerp: </text:span>uitgebreide omgevingsvergunning Voorstraat 3, 1779 AC Den Oever</text:p>
            <text:p text:style-name="common-al">
            <text:span text:style-name="nadrukvet">Doel plan: </text:span>het bouwen van een hotel met 8 kamers</text:p>
            <text:p text:style-name="common-al">
            <text:span text:style-name="nadrukvet">Datum publicatie: </text:span>22 maart 2022</text:p>
            <text:p text:style-name="common-al">
            <text:span text:style-name="nadrukvet">zaaknummer: </text:span>Z-304057</text:p>
            <text:p text:style-name="common-al"/>
            <text:p text:style-name="common-al">
            <text:span text:style-name="nadrukvet"/>
          </text:p>
            <text:p text:style-name="common-al">
            <text:span text:style-name="nadrukvet">Ter inzage</text:span>
          </text:p>
            <text:p text:style-name="common-al">De stukken liggen met ingang van 23 maart 2022 voor de duur van 6 weken ter inzage. Wilt u meer informatie? Kunt u mailen naar <text:a xlink:href="mailto:vergunningen@hollandskroon.nl" xlink:type="simple">vergunningen@hollandskroon.nl</text:a> of bellen naar telefoonnummer 088 – 321 5000.</text:p>
            <text:p text:style-name="common-al"/>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6323</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323</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323</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ollands Kroon - 2022 week 6, verleende uitgebreide omgevingsvergunning, Voorstraat 3 Den Oever (Z-304057)</meta:user-defined>
    <meta:user-defined meta:name="DCTERMS.W3CDTF/DCTERMS.available">2022-03-22</meta:user-defined>
    <meta:user-defined meta:name="DCTERMS.W3CDTF/OVERHEIDop.jaargang">2022</meta:user-defined>
    <meta:user-defined meta:name="OVERHEIDop.publicationIssue">126323</meta:user-defined>
    <meta:user-defined meta:name="OVERHEIDop.GmbID/DC.identifier">gmb-2022-126323</meta:user-defined>
    <meta:user-defined meta:name="OVERHEIDop.versieInformatie"/>
  </office:meta>
</office:document-meta>
</file>