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het pand aan Nobelstraat 80/82 in Brielle (Zaaknummer WABO-2021-0329, Esuite 2424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is van plan om een omgevingsvergunning te verlenen. De vergunning is aangevraagd voor het brandveilig gebruiken van het pand, Nobelstraat 80/82 in Brielle</text:p>
            <text:p text:style-name="common-al">1. Het in gebruik nemen of gebruiken van een bouwwerk met het oog op de brandveiligheid. </text:p>
            <text:p text:style-name="common-al">Een omgevingsvergunning wordt bij het college aangevraagd om toestemming te krijgen om iets te bouwen, verbouwen, slopen, kappen of aan te leggen. Met dit bericht laat de Gemeente Brielle u weten dat er misschien iets verandert in uw omgeving. U kunt hier nu op reageren. </text:p>
            <text:p text:style-name="common-al">Wilt u reageren op de vergunning die de Gemeente Brielle van plan is te verlenen?</text:p>
            <text:p text:style-name="common-al">De vergunning die de gemeente van plan is te verlenen is vastgelegd in het ontwerpbesluit. U kunt tot 24-02-2022 mondeling of schriftelijk reageren op het ontwerpbesluit. Dit heet het indienen van een zienswijze. In deze periode kunt u ook informatie over het ontwerpbesluit bij de Gemeente Brielle verkrijgen. De Gemeente Brielle bekijkt alle reacties bij het nemen van een definitief besluit. Uw reactie op het ontwerpbesluit is nodig om later te kunnen reageren op het definitieve besluit.</text:p>
            <text:p text:style-name="common-al">Bezoek voor de openingstijden en het adres van het stadskantoor <text:a xlink:href="https://www.brielle.nl/openingstijden" xlink:type="simple">https://www.brielle.nl/openingstijden</text:a> van de Gemeente Brielle. Voor informatie of andere vragen kunt u ook bellen.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6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aaknummer WABO-2021-0329, Esuite 242452021</meta:user-defined>
    <meta:user-defined meta:name="DCTERMS.abstract">Voornemen om een vergunning te verlenen voor het brandveilig gebruiken van het pand aan Nobelstraat 80/82 in Brielle </meta:user-defined>
    <dc:language>nl</dc:language>
    <meta:user-defined meta:name="OVERHEIDop.locatietype/OVERHEIDop.gebiedsmarkering">Adres</meta:user-defined>
    <meta:user-defined meta:name="DC.title">Voornemen om een vergunning te verlenen voor het brandveilig gebruiken van het pand aan Nobelstraat 80/82 in Brielle (Zaaknummer WABO-2021-0329, Esuite 242452021)</meta:user-defined>
    <meta:user-defined meta:name="DCTERMS.W3CDTF/DCTERMS.available">2022-01-12</meta:user-defined>
    <meta:user-defined meta:name="DCTERMS.W3CDTF/OVERHEIDop.jaargang">2022</meta:user-defined>
    <meta:user-defined meta:name="OVERHEIDop.publicationIssue">12632</meta:user-defined>
    <meta:user-defined meta:name="OVERHEIDop.GmbID/DC.identifier">gmb-2022-12632</meta:user-defined>
    <meta:user-defined meta:name="OVERHEIDop.versieInformatie"/>
  </office:meta>
</office:document-meta>
</file>