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2042 te Nijmegen: het vervangen en verplaatsen van de kozijnen aan de voor- en achte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het vervangen en verplaatsen van de kozijnen aan de voor- en achtergevel (Tolhuis 204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902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11-2021</text:p>
            <text:p text:style-name="common-al">
            <text:span text:style-name="nadrukvet">Verlengingsbesluit verzonden: </text:span>18-03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4AAFBED-C3F7-4D4D-BAC9-F34476865E11" xlink:type="simple">http://www.nijmegen.nl/vergunningpagina/?guid=D4AAFBED-C3F7-4D4D-BAC9-F34476865E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30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0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0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2042 te Nijmegen: het vervangen en verplaatsen van de kozijnen aan de voor- en achtergevel - omgevingsvergunning - Beslistermijn verlengd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304</meta:user-defined>
    <meta:user-defined meta:name="OVERHEIDop.GmbID/DC.identifier">gmb-2022-126304</meta:user-defined>
    <meta:user-defined meta:name="OVERHEIDop.versieInformatie"/>
  </office:meta>
</office:document-meta>
</file>