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 van Ree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V-2021-6032 voor een omgevingsvergunning : het vergroten van een woonhuis, op locatie Johan van Reesstraat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29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9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han van Reesstraat 3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6299</meta:user-defined>
    <meta:user-defined meta:name="OVERHEIDop.GmbID/DC.identifier">gmb-2022-126299</meta:user-defined>
    <meta:user-defined meta:name="OVERHEIDop.versieInformatie"/>
  </office:meta>
</office:document-meta>
</file>