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265 tm 127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plaatsen van een dakopbouw (de Meeuwse Acker 1265 tm 12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26.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0779D5-F830-4AEE-BAB8-22550B9395C6" xlink:type="simple">http://www.nijmegen.nl/vergunningpagina/?guid=8B0779D5-F830-4AEE-BAB8-22550B9395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9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 Meeuwse Acker 1265 tm 1271 te Nijmegen: plaatsen van een dakopbouw - omgevingsvergunning - Vergunning verleend</meta:user-defined>
    <meta:user-defined meta:name="DCTERMS.W3CDTF/DCTERMS.available">2022-03-22</meta:user-defined>
    <meta:user-defined meta:name="DCTERMS.W3CDTF/OVERHEIDop.jaargang">2022</meta:user-defined>
    <meta:user-defined meta:name="OVERHEIDop.publicationIssue">126298</meta:user-defined>
    <meta:user-defined meta:name="OVERHEIDop.GmbID/DC.identifier">gmb-2022-126298</meta:user-defined>
    <meta:user-defined meta:name="OVERHEIDop.versieInformatie"/>
  </office:meta>
</office:document-meta>
</file>