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46 te Nijmegen: plaatsen van een verdieping op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van een verdieping op de bestaande woning (Zwanenveld 30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63.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3BED97-84EC-43E4-AA9F-EDB77C4DDC28" xlink:type="simple">http://www.nijmegen.nl/vergunningpagina/?guid=A13BED97-84EC-43E4-AA9F-EDB77C4DDC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046 te Nijmegen: plaatsen van een verdieping op de bestaande woning - omgevingsvergunning - Vergunning verleend</meta:user-defined>
    <meta:user-defined meta:name="DCTERMS.W3CDTF/DCTERMS.available">2022-03-22</meta:user-defined>
    <meta:user-defined meta:name="DCTERMS.W3CDTF/OVERHEIDop.jaargang">2022</meta:user-defined>
    <meta:user-defined meta:name="OVERHEIDop.publicationIssue">126292</meta:user-defined>
    <meta:user-defined meta:name="OVERHEIDop.GmbID/DC.identifier">gmb-2022-126292</meta:user-defined>
    <meta:user-defined meta:name="OVERHEIDop.versieInformatie"/>
  </office:meta>
</office:document-meta>
</file>